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video_games_opinion"/><text:bookmark-start text:name="__RefHeading___moja_subiektywna_opinia_o_generacjach_konsol_oraz_wspolczesnych_grach_1"/><text:bookmark-start text:name="moja_subiektywna_opinia_o_generacjach_konsol_oraz_wspolczesnych_grach"/>Moja subiektywna opinia o generacjach konsol oraz współczesnych grach<text:bookmark-end text:name="__RefHeading___moja_subiektywna_opinia_o_generacjach_konsol_oraz_wspolczesnych_grach_1"/><text:bookmark-end text:name="moja_subiektywna_opinia_o_generacjach_konsol_oraz_wspolczesnych_grach"/></text:h>
      <text:p text:style-name="Text_20_body">Ten wpis jest zrobiony w taki a nie inny sposób ponieważ witryna z listą gier rozrosła się do takich rozmiarów że żeby umożliwić jej wygodne przeglądanie byłem zmuszony dodać do niej sortowanie tabeli z pomocą javascript, żeby ludzie mogli ją jakoś przeglądać na smartfonach i innych urządzeniach (tak, żyjemy w czasach gdzie nikt już nie pamięta ctrl+F)</text:p>
      <text:p text:style-name="Text_20_body">Strona ta też ewoluowała przez wiele iteracji zanim jeszcze przyszło mi do głowy zrobić tego bloga w takiej formie.</text:p>
      <text:p text:style-name="Text_20_body"><text:a xlink:type="simple" xlink:href="https://ostrowski.net.pl/video_games.html" text:style-name="Internet_20_link" text:visited-style-name="Visited_20_Internet_20_Link">Strona z listą gier</text:a></text:p>
      <text:h text:style-name="Heading_20_4" text:outline-level="4"><text:bookmark-start text:name="__RefHeading___kilka_slow_wyjasnienia_2"/><text:bookmark-start text:name="kilka_slow_wyjasnienia"/>Kilka słów wyjaśnienia<text:bookmark-end text:name="__RefHeading___kilka_slow_wyjasnienia_2"/><text:bookmark-end text:name="kilka_slow_wyjasnienia"/></text:h>
      <text:p text:style-name="Text_20_body">W przyszłości planuję zrobić wpis o tym jakie są moje ulubione gry retro ponieważ ta lista raczej dotyczy głównie gier które są relatywnie nowe (wydane w 6 generacji konsol i/lub później) i nie budzą we mnie więcej jakichkolwiek emocji, ani ich historia nie jest ciekawa (jako produktów stworzonych po to żeby zarobić) ani też czasami sama rozgrywka (która jest wzorowana na czymś co już istnieje). Dlatego też te oceny są bardziej z perspektywy tego jaki to jest moim zdaniem produkt, a nie jak innowacyjna jest sama gra (chociaż o tym też trochę pisałem w tych ocenach). Forma tabeli zmusza też do tego że na jedną grę można maksymalnie napisać 2-3 zdania. Być może napiszę jakąś szerszą recenzję moich ulubionych platform jeżeli chodzi o gry retro.</text:p>
      <text:p text:style-name="Text_20_body">W liście tych gier również pominąłem gry kompetytywne typu: LoL, TF2, CS:GO, Fortnite itd. Czemu? Głównie dlatego że te gry nie są zamkniętą kompozycją i jeżeli chciałbym je oceniać to musiałbym oceniać np. konkretny sezon w danej grze. Po drugie dlatego że nie jestem fanem takich gier (miałem chwilę w moim życiu gdzie próbowałem grać w TF2), nie przepadam za nimi. Po trzecie z punktu etycznego nie zgadzam się z tym co te gry sobą reprezentują lub mają w swoich treściach: <text:a xlink:type="simple" xlink:href="https://en.wikipedia.org/wiki/Microtransaction" text:style-name="Internet_20_link" text:visited-style-name="Visited_20_Internet_20_Link">mikrotransakcje</text:a>, kupowanie oraz handel <text:a xlink:type="simple" xlink:href="https://en.wikipedia.org/wiki/Skin_(video_games)" text:style-name="Internet_20_link" text:visited-style-name="Visited_20_Internet_20_Link">skinami</text:a>, <text:a xlink:type="simple" xlink:href="https://areweanticheatyet.com/" text:style-name="Internet_20_link" text:visited-style-name="Visited_20_Internet_20_Link">sporo systemów anticheat nie działa na linuxie</text:a> i to nie dlatego że technicznie jest to nie możliwe tylko dlatego że sporo z firm odpowiedzialnych za te gry zdecydowało że chce wykluczyć cały system linux bo on z definicji jest nie kompatybilny z systemami anticheat <text:a xlink:type="simple" xlink:href="https://www.gamingonlinux.com/2024/04/riot-games-talk-vanguard-anti-cheat-for-league-of-legends-and-why-its-a-no-for-linux/" text:style-name="Internet_20_link" text:visited-style-name="Visited_20_Internet_20_Link">tutaj</text:a> można przeczytać więcej na ten temat. Większość tego typu gier podpada pod co najmniej te dwa zarzuty.</text:p>
      <table:table table:style-name="Table">
        <table:table-column/>
        <table:table-column/>
        <table:table-column/>
        <table:table-column/>
        <table:table-row>
          <table:table-cell office:value-type="string" table:style-name="tableheader">
            <text:p text:style-name="Table_20_Heading"> Gra       </text:p>
          </table:table-cell>
          <table:table-cell office:value-type="string" table:style-name="tableheader">
            <text:p text:style-name="Table_20_Heading"> 1: sezony  </text:p>
          </table:table-cell>
          <table:table-cell office:value-type="string" table:style-name="tableheader">
            <text:p text:style-name="Table_20_Heading"> 2: skiny  </text:p>
          </table:table-cell>
          <table:table-cell office:value-type="string" table:style-name="tableheader">
            <text:p text:style-name="Table_20_Heading"> 3: Anticheat na linuxie  </text:p>
          </table:table-cell>
        </table:table-row>
        <table:table-row>
          <table:table-cell office:value-type="string" table:style-name="tablecell">
            <text:p text:style-name="tablealignleft"> LoL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F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VAC)                 </text:p>
          </table:table-cell>
        </table:table-row>
        <table:table-row>
          <table:table-cell office:value-type="string" table:style-name="tablecell">
            <text:p text:style-name="tablealignleft"> CS:GO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VAC)                 </text:p>
          </table:table-cell>
        </table:table-row>
        <table:table-row>
          <table:table-cell office:value-type="string" table:style-name="tablecell">
            <text:p text:style-name="tablealignleft"> Fortnit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n post byłby zdecydowanie za długi (a miał być tylko przekierowaniem do mojej strony z listą gier) gdybym chciał jeszcze tutaj szczegółowo wyjaśnić i opisać czemu moim zdaniem te 3 punkty są działające na przeciw graczom. Natomiast podsumowując jeżeli gra spełnia co najmniej dwa z tych punktów to moim zdaniem nie ma sensu żebym spędzał nad nią potrzebny czas do napisania o niej wpisu na blogu lub oceny tej gry na mojej liście.</text:p>
      <text:h text:style-name="Heading_20_2" text:outline-level="2"><text:bookmark-start text:name="__RefHeading___zagniezdzona_strona_3"/><text:bookmark-start text:name="zagniezdzona_strona"/>Zagnieżdżona strona<text:bookmark-end text:name="__RefHeading___zagniezdzona_strona_3"/><text:bookmark-end text:name="zagniezdzona_stron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5:30</meta:creation-date>
    <dc:creator>Generated</dc:creator>
    <dc:date>2026-01-24T22::05:30</dc:date>
    <dc:language>en-US</dc:language>
    <meta:editing-cycles>1</meta:editing-cycles>
    <meta:editing-duration>PT0S</meta:editing-duration>
    <dc:title>aktualnosci:video_games_opinion</dc:title>
  </office:meta>
</office:document-meta>
</file>