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tualnosci:start"/><text:bookmark-start text:name="__RefHeading___blog_1"/><text:bookmark-start text:name="blog"/>Blog<text:bookmark-end text:name="__RefHeading___blog_1"/><text:bookmark-end text:name="blog"/></text:h>
      <text:p text:style-name="Text_20_body">Miejsce do którego wrzucam wszystko co mi przychodzi do głowy i może kogoś innego zainteresować. Znajdziesz tutaj info na temat gier, programów użytkowych lub informacje na temat mojego setupu. Niektóre posty to odnośniki do czego co napisałem na mojej wiki lub do innych moich podstron. Miłej lektury …</text:p>
      <text:p text:style-name="Text_20_body">Nie przywiązuj się do dat publikowania tych postów ponieważ wiele z nich jest przeniesione z moich innych blogów lub podstron, a niektóre to są moje stare filmiki na yt przerobione na postać postów na blogu.</text:p>
      <text:h text:style-name="Heading_20_1" text:outline-level="1"><text:bookmark-start text:name="__RefHeading___NoTitle_2"/><text:bookmark-start text:name="section"/><text:bookmark-end text:name="__RefHeading___NoTitle_2"/><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0::36:10</meta:creation-date>
    <dc:creator>Generated</dc:creator>
    <dc:date>2026-01-24T20::36:10</dc:date>
    <dc:language>en-US</dc:language>
    <meta:editing-cycles>1</meta:editing-cycles>
    <meta:editing-duration>PT0S</meta:editing-duration>
    <dc:title>aktualnosci:start</dc:title>
  </office:meta>
</office:document-meta>
</file>