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plaintext_dylan_beattie"/><text:bookmark-start text:name="__RefHeading___plaintextdylan_beattie_1"/><text:bookmark-start text:name="plaintextdylan_beattie"/>Plaintext: Dylan Beattie<text:bookmark-end text:name="__RefHeading___plaintextdylan_beattie_1"/><text:bookmark-end text:name="plaintextdylan_beattie"/></text:h>
      <text:p text:style-name="Text_20_body"><text:a xlink:type="simple" xlink:href="https://www.youtube.com/watch?v=gd5uJ7Nlvvo" text:style-name="Internet_20_link" text:visited-style-name="Visited_20_Internet_20_Link">Link do materiału omawianego w poście</text:a></text:p>
      <text:p text:style-name="Text_20_body">Jest to jedna z najlepszych prezentacji jakich kiedykolwiek odsłuchiwałem. Jest to porównywalne do poziomu Art Of Code która jest prezentacją również tego samego autora. Obydwie są na podobnym poziomie natomiast ta robi większe wrażenie ponieważ … jest na temat plaintext'u … tak dobrze usłyszeliście plaintekstu. Można się zapytać jak można zrobić interesującą prezentację na ten temat która trwa pełną godzinę :))))</text:p>
      <text:p text:style-name="Text_20_body">Ciekawsze moim zdaniem fragmenty to:</text:p>
      <text:list text:style-name="List_20_1" text:continue-numbering="false">
        <text:list-item>
          <text:p text:style-name="List_20_1_Content_First"> 10:51 fragment w którym autor pokazuje interesujące kody w zestawie ASCII gdzie niektóre z nich przetrwały do dzisiaj m.in. wyjaśnia skąd się wzięło Ctrl+C co zatrzymania działającego programu w linuxie</text:p>
        </text:list-item>
        <text:list-item>
          <text:p text:style-name="List_20_1_Content_Last"> 38:26 autor zaczyna opowiadać o tym jak powstał unicode i po co go stosujemy i w jaki sposób można łączyć ze sobą różne znaki diakrytyczne w unicode (m.in. autor opowiada o tym jak kraje nie korzystające z alafabetu łacińskiego były tak naprawdę wykluczone z funkcjonowania w informatyce ponieważ klasyczny ASCII nie wspiera ich znaków)</text:p>
        </text:list-item>
      </text:list>
      <text:p text:style-name="Text_20_body">Poziom chumoru w tych prezentacjach jest świetny, bardzo dobrze się ich słucha a wszelkie techniczne zagadnienia sa pokazywane bardzo praktycznie oraz poprzez bardzo fajne i śmieszne anegdoty „z życia wzię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6:20</meta:creation-date>
    <dc:creator>Generated</dc:creator>
    <dc:date>2026-01-24T22::06:20</dc:date>
    <dc:language>en-US</dc:language>
    <meta:editing-cycles>1</meta:editing-cycles>
    <meta:editing-duration>PT0S</meta:editing-duration>
    <dc:title>aktualnosci:plaintext_dylan_beattie</dc:title>
  </office:meta>
</office:document-meta>
</file>