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ualnosci:bruno"/><text:bookmark-start text:name="__RefHeading___narzedzie_do_testowania_api_1"/><text:bookmark-start text:name="narzedzie_do_testowania_api"/>Narzędzie do testowania api<text:bookmark-end text:name="__RefHeading___narzedzie_do_testowania_api_1"/><text:bookmark-end text:name="narzedzie_do_testowania_api"/></text:h>
      <text:p text:style-name="Text_20_body">W dzisiejszych czasach prawie wszystkie narzędzia do testowania api (np. postman, reqbin, soapui) wymagają założenia konta zalogowania się za pomocą jakiegos dostawcy SSO.</text:p>
      <text:p text:style-name="Text_20_body">A co jeżeli nie chcemy się logować i chcemy mieć program na naszym komputerze taki do którego nikt więcej nie ma dostępu?</text:p>
      <text:p text:style-name="Text_20_body">Tutaj przychodzi z pomocą narzędzie Bruno</text:p>
      <text:p text:style-name="Text_20_body"><text:a xlink:type="simple" xlink:href="https://www.usebruno.com/" text:style-name="Internet_20_link" text:visited-style-name="Visited_20_Internet_20_Link">https://www.usebruno.com/</text:a></text:p>
      <text:p text:style-name="Text_20_body">Pozwala on na zainstalowanie go lokalnie na swojej stacji roboczej oraz nie wymaga logowania do żadnych dostawców S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5</meta:creation-date>
    <dc:creator>Generated</dc:creator>
    <dc:date>2026-01-24T22::04:55</dc:date>
    <dc:language>en-US</dc:language>
    <meta:editing-cycles>1</meta:editing-cycles>
    <meta:editing-duration>PT0S</meta:editing-duration>
    <dc:title>aktualnosci:bruno</dc:title>
  </office:meta>
</office:document-meta>
</file>